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Normale" style:family="paragraph">
      <style:paragraph-properties fo:text-align="justify" fo:margin-bottom="0.0972in" fo:line-height="200%"/>
    </style:style>
    <style:style style:name="T38" style:parent-style-name="Car.predefinitoparagrafo" style:family="text">
      <style:text-properties style:font-name-asian="SimSun"/>
    </style:style>
    <style:style style:name="T39" style:parent-style-name="Car.predefinitoparagrafo" style:family="text">
      <style:text-properties style:font-name-asian="SimSun" fo:color="#000080"/>
    </style:style>
    <style:style style:name="T40" style:parent-style-name="Car.predefinitoparagrafo" style:family="text">
      <style:text-properties style:font-name-asian="SimSun" fo:color="#000000"/>
    </style:style>
    <style:style style:name="T41" style:parent-style-name="Car.predefinitoparagrafo" style:family="text">
      <style:text-properties style:font-name-asian="SimSun" fo:color="#000000"/>
    </style:style>
    <style:style style:name="P42" style:parent-style-name="Normale" style:family="paragraph">
      <style:paragraph-properties fo:text-align="justify" fo:margin-bottom="0.0972in" fo:line-height="200%"/>
    </style:style>
    <style:style style:name="T43" style:parent-style-name="Car.predefinitoparagrafo" style:family="text">
      <style:text-properties style:font-name-asian="SimSun" fo:color="#000000"/>
    </style:style>
    <style:style style:name="T44" style:parent-style-name="Car.predefinitoparagrafo" style:family="text">
      <style:text-properties style:font-name-asian="SimSun"/>
    </style:style>
    <style:style style:name="T45" style:parent-style-name="Car.predefinitoparagrafo" style:family="text">
      <style:text-properties style:font-name-asian="SimSun"/>
    </style:style>
    <style:style style:name="P46" style:parent-style-name="Normale" style:family="paragraph">
      <style:paragraph-properties fo:text-align="justify" fo:margin-bottom="0.0972in" fo:line-height="200%"/>
      <style:text-properties style:font-name-asian="SimSun" fo:font-weight="bold" style:font-weight-asian="bold" style:font-weight-complex="bold"/>
    </style:style>
    <style:style style:name="P47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48" style:parent-style-name="Normale" style:family="paragraph">
      <style:paragraph-properties fo:text-align="justify" fo:margin-bottom="0.0972in" fo:line-height="200%"/>
      <style:text-properties style:font-name="Times New Roman" style:font-name-asian="SimSun" fo:font-weight="bold" style:font-weight-asian="bold" style:font-weight-complex="bold" fo:color="#000000"/>
    </style:style>
    <style:style style:name="P49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50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51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52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53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54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  <style:style style:name="P55" style:parent-style-name="Normale" style:family="paragraph">
      <style:paragraph-properties fo:text-align="justify" fo:margin-bottom="0.0972in" fo:line-height="200%"/>
      <style:text-properties style:font-name="Times New Roman" style:font-name-asian="SimSun" fo:color="#000000"/>
    </style:style>
  </office:automatic-styles>
  <office:body>
    <office:text text:use-soft-page-breaks="true">
      <text:p text:style-name="P1"><text:tab/>PROGRAMMA DI DIRITTO ED ECONOMIA SVOLTO DALLA PROF.SSA MARIA TEERSA ALFANO, NELLA CLASSE PIMA SEZIONE F NELL’ANNO SCOLASTICO 2021/22<text:s/></text:p>
      <text:p text:style-name="Standard"/>
      <text:p text:style-name="P2">Le regole ed il diritto. La noma giuridica. I caratteri della norma giuridica. La sanzione. I tipi<text:s/>di sanzione e la finalità della sanzione.</text:p>
      <text:p text:style-name="P3">Le fonti del diritto. Le fonti di produzione e le fonti di cognizione. Le fonti atto e le fonti fatto.</text:p>
      <text:p text:style-name="P4">Il criterio della competenza e la riserva di legge.</text:p>
      <text:p text:style-name="P5">Gli Atti aventi forza di legge. I Regolamenti europei. La Legge regionale. I regolamenti governativi. La Consuetudine.</text:p>
      <text:p text:style-name="P6">L’efficacia delle norme giuridiche nel tempo e nello spazio.</text:p>
      <text:p text:style-name="P7">I soggetti del diritto. La Persona fisica e la persona giuridica.</text:p>
      <text:p text:style-name="P8">La persona fisica: capacità giuridica.</text:p>
      <text:p text:style-name="P9">La capacità di agire e le limitazioni alla capacità d’agire.</text:p>
      <text:p text:style-name="P10">I luoghi della persona fisica.</text:p>
      <text:p text:style-name="P11">La persona giuridica e l’autonomia patrimoniale. Le organizzazioni collettive e le imprese.</text:p>
      <text:p text:style-name="P12">Lo Stato e gli elementi costitutivi.</text:p>
      <text:p text:style-name="P13">Le forme di stato.</text:p>
      <text:p text:style-name="P14">Le Forme di governo.</text:p>
      <text:p text:style-name="P15">La Costituzione: Struttura e caratteri.</text:p>
      <text:p text:style-name="P16">Studio art.1 della Costituzione: Repubblica democratica. ( Principio democratico).</text:p>
      <text:p text:style-name="P17">Art.2 Costituzione: I diritti inviolabili.</text:p>
      <text:p text:style-name="P18">Il principio di uguaglianza: Art.3 della Costituzione. Uguaglianza formale e uguaglianza sostanziale.</text:p>
      <text:p text:style-name="P19">La<text:s/>libertà di manifestazione del pensiero: Art.21 Costituzione, collegamenti con il principio democratico sancito all’art1 Cost.</text:p>
      <text:p text:style-name="P20">Il principio lavorista: Art.4 Costituzione.</text:p>
      <text:p text:style-name="P21">Il principio pacifista: Art.11 Costituzione.</text:p>
      <text:p text:style-name="P22"><text:span text:style-name="T23">Parte prima della costituzione:</text:span><text:s/>I rapporti civili, le libertà.</text:p>
      <text:p text:style-name="P24">Studio degli articoli 13,14,15,16,17 e 18 della Costituzione in materia di libertà e precisamente: La libertà personale, la libertà di domicilio, la libertà di corrispondenza, la libertà di riunione ed associazione.</text:p>
      <text:p text:style-name="P25">I precetti costituzionali a tutela del lavoro: Artt.35,36 e 37 Costituzione.</text:p>
      <text:p text:style-name="P26">Il diritto di sciopero (Art40 Cost.)</text:p>
      <text:p text:style-name="P27">La proprietà nella Costituzione: Artt.41 e 42 Costituzione.</text:p>
      <text:p text:style-name="P28"><text:span text:style-name="T29">L’economia politica:</text:span><text:s/>Differenza tra micro e macroeconomia.</text:p>
      <text:p text:style-name="P30">La definizione di bene in senso economico. I bisogni</text:p>
      <text:soft-page-break/>
      <text:p text:style-name="P31">I sistemi economici: Sistema liberista, collettivista e ad economia mista.</text:p>
      <text:p text:style-name="P32">I soggetti economici</text:p>
      <text:p text:style-name="P33">La famiglia: Consumo, risparmio ed investimento.</text:p>
      <text:p text:style-name="P34">L’impresa. I fattori produttivi e la loro remunerazione. I costi di produzione. La ricchezza nazionale.</text:p>
      <text:p text:style-name="Standard"/>
      <text:p text:style-name="P35">COMPETENZE</text:p>
      <text:p text:style-name="P36"/>
      <text:p text:style-name="P37"><text:span text:style-name="T38">Le competenze disciplinari programmate per il biennio sono state le seguenti:</text:span><text:span text:style-name="T39"><text:s/></text:span><text:span text:style-name="T40">Collocare l'esperienza personale in un sistema di regole fondate sul reciproco riconoscimento dei diritti garantiti dalla Costituzione, a tutela della persona,<text:s/></text:span><text:span text:style-name="T41">della collettività e dell'ambiente. Riconoscere le caratteristiche essenziali del sistema socio-economico per orientarsi nel tessuto produttivo del proprio territorio.</text:span></text:p>
      <text:p text:style-name="P42"><text:span text:style-name="T43"><text:s/>Le competenze di carattere trasversale sono dirette a<text:s/></text:span><text:span text:style-name="T44">potenziare la capacità di<text:s/></text:span><text:span text:style-name="T45">osservazione del reale, la capacità di organizzare il proprio lavoro autonomamente e partecipare responsabilmente alle attività scolastiche impegnandosi a migliorare.</text:span></text:p>
      <text:p text:style-name="P46"><text:s/>Competenze specifiche per la classe prima.</text:p>
      <text:p text:style-name="P47">Distinguere le differenti fonti normative e la loro gerarchia con particolare riferimento alla Costituzione e alla sua struttura. Analizzare aspetti e comportamenti delle realtà personali e sociali e confrontarli con il dettato della norma giuridica. Reperire autonomamente le fonti normative con particolare riferimento al settore di studio.</text:p>
      <text:p text:style-name="P48">OBIETTIVI MINIMI:<text:s/></text:p>
      <text:p text:style-name="P49">La norma giuridica ed i suoi caratteri. I tipi di sanzione. Le fonti del diritto ed il principio gerarchico.</text:p>
      <text:p text:style-name="P50">I soggetti del diritto e la capacità giuridica e d’agire. La residenza. Lo Stato e gli<text:s/>elementi costitutivi.</text:p>
      <text:p text:style-name="P51">La forma di Stato in Italia: Repubblica democratica unitaria-regionale. La forma di Governo: Repubblica democratica di tipo parlamentare.</text:p>
      <text:p text:style-name="P52">La Costituzione: Caratteri. I principi fondamentali: Artt.1,2,3,4,11 Cost.</text:p>
      <text:p text:style-name="P53">La libertà<text:s/>personale, di domicilio, di pensiero, di riunione ed associazione.</text:p>
      <text:p text:style-name="P54">Il diritto ad una retribuzione equa: Art.36 Cost. La definizione di bene in senso economico ed i bisogni economici. I sistemi economici: Definizione e caratteri. I soggetti dell’economia e<text:s/>le relazioni tra gli stessi.</text:p>
      <text:p text:style-name="P55">Pisa <text:s text:c="73"/>Prof.ssa Maria Teresa Alfan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teresa alfano</meta:initial-creator>
    <dc:creator>maria teresa alfano</dc:creator>
    <meta:creation-date>2022-06-12T13:57:00Z</meta:creation-date>
    <dc:date>2022-06-12T13:57:00Z</dc:date>
    <meta:template xlink:href="Normal" xlink:type="simple"/>
    <meta:editing-cycles>2</meta:editing-cycles>
    <meta:editing-duration>PT60S</meta:editing-duration>
    <meta:document-statistic meta:page-count="3" meta:paragraph-count="8" meta:word-count="625" meta:character-count="4181" meta:row-count="29" meta:non-whitespace-character-count="3564"/>
  </office:meta>
</office:document-meta>
</file>